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Pictures/1000000000000020000000204B249CA79A42C6D7.png" manifest:media-type="image/png"/>
  <manifest:file-entry manifest:full-path="Pictures/10000000000005550000035C4EE1F4127624DDA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5" svg:font-family="Arial"/>
    <style:font-face style:name="OpenSymbol2" svg:font-family="OpenSymbol, 'Arial Unicode MS'"/>
    <style:font-face style:name="Arial1" svg:font-family="Arial" style:font-family-generic="swiss"/>
    <style:font-face style:name="Arial4" svg:font-family="Arial" style:font-pitch="variable"/>
    <style:font-face style:name="OpenSymbol1" svg:font-family="OpenSymbol, 'Arial Unicode MS'" style:font-pitch="variable"/>
    <style:font-face style:name="Source Sans Pro2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ahoma1" svg:font-family="Tahoma" style:font-family-generic="roman" style:font-pitch="variable"/>
    <style:font-face style:name="Arial2" svg:font-family="Arial" style:font-family-generic="swiss" style:font-pitch="variable"/>
    <style:font-face style:name="Source Sans Pro3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tandard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1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789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draw:fit-to-size="false" style:shrink-to-fit="false" fo:min-height="12.75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2-title">
      <style:graphic-properties fo:min-height="3.306cm"/>
      <style:paragraph-properties style:writing-mode="lr-tb"/>
    </style:style>
    <style:style style:name="pr9" style:family="presentation" style:parent-style-name="Vivid2-outline1">
      <style:graphic-properties fo:min-height="14.786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8pt"/>
    </style:style>
    <style:style style:name="P3" style:family="paragraph">
      <style:paragraph-properties fo:margin-left="0cm" fo:margin-right="0cm" fo:margin-top="0cm" fo:margin-bottom="0.497cm" fo:text-indent="0cm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style:writing-mode="lr-tb"/>
      <style:text-properties fo:font-size="36pt" style:font-size-asian="24pt" style:font-size-complex="2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line-height-at-least="0.318cm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style:line-height-at-least="0.318cm" fo:text-indent="-0.499cm">
        <style:tab-stops>
          <style:tab-stop style:position="0cm"/>
        </style:tab-stops>
      </style:paragraph-properties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T1" style:family="text">
      <style:text-properties fo:font-size="60pt" fo:font-weight="bold" style:font-size-asian="24pt" style:font-weight-asian="bold" style:font-size-complex="2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dbf5f9" loext:opacity="100%" style:text-outline="false" style:text-line-through-style="none" style:text-line-through-type="none" style:text-position="0% 100%" style:font-name="Source Sans Pro2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/>
    </style:style>
    <style:style style:name="T4" style:family="text">
      <style:text-properties fo:font-size="19pt" style:font-size-asian="24pt" style:font-size-complex="24pt"/>
    </style:style>
    <style:style style:name="T5" style:family="text">
      <style:text-properties fo:color="#dbf5f9" loext:opacity="100%" style:text-outline="false" style:text-line-through-style="none" style:text-line-through-type="none" style:text-position="0% 100%" style:font-name="Arial" fo:font-size="19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24pt" style:language-asian="de" style:country-asian="DE" style:font-name-complex="Arial" style:font-size-complex="24pt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size="60pt" fo:font-weight="bold" style:font-size-asian="24pt" style:font-size-complex="24pt"/>
    </style:style>
    <style:style style:name="T7" style:family="text">
      <style:text-properties fo:font-size="32pt" fo:font-weight="bold" style:font-size-asian="24pt" style:font-size-complex="24pt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font-size="22pt"/>
    </style:style>
    <style:style style:name="T10" style:family="text">
      <style:text-properties fo:color="#000000" loext:opacity="100%" fo:font-size="22pt" fo:background-color="transparent"/>
    </style:style>
    <style:style style:name="T11" style:family="text">
      <style:text-properties fo:font-size="36pt" fo:font-weight="bold" style:font-size-asian="24pt" style:font-size-complex="24pt"/>
    </style:style>
    <style:style style:name="T12" style:family="text">
      <style:text-properties fo:font-size="36pt" style:font-size-asian="24pt" style:font-size-complex="24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Source Sans Pro2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4" style:family="text">
      <style:text-properties style:font-name="Source Sans Pro Semibold" fo:font-size="32pt" fo:font-weight="bold" style:font-size-asian="24pt" style:font-weight-asian="bold" style:font-name-complex="Arial5" style:font-size-complex="24pt" style:font-weight-complex="bold"/>
    </style:style>
    <style:style style:name="T15" style:family="text">
      <style:text-properties style:font-name="Source Sans Pro Semibold" fo:font-size="32pt" fo:font-weight="bold" style:font-size-asian="24pt" style:font-weight-asian="bold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Source Sans Pro Semibold" fo:font-size="32pt" fo:font-weight="600" style:font-size-asian="24pt" style:font-size-complex="24pt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Source Sans Pro2" fo:font-size="24pt" fo:font-style="normal" fo:text-shadow="none" style:text-underline-style="none" fo:font-weight="normal" style:letter-kerning="tru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36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4cm" svg:y="-0.2cm" presentation:class="title" presentation:user-transformed="true">
          <draw:text-box>
            <text:p><text:span text:style-name="T1">Einsteiger:innengeschichten der Bibel</text:span><text:line-break/><text:span text:style-name="T2">Biblische Geschichten jenseits von Weihnachten, Ostern und Erntedank entdecken</text:span></text:p>
          </draw:text-box>
        </draw:frame>
        <draw:frame presentation:style-name="pr2" draw:text-style-name="P1" draw:layer="layout" svg:width="29.972cm" svg:height="4.789cm" svg:x="1.6cm" svg:y="15.2cm" presentation:class="subtitle" presentation:user-transformed="true">
          <draw:text-box>
            <text:p>Susanne Gillmann, Erlangen</text:p>
            <text:p>Pfarrerin, Supervisorin, Coach</text:p>
            <text:p><text:span text:style-name="T3">Am 08.03.2021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FB </text:span><text:span text:style-name="T5">21.01.01.07</text:span><text:tab/><text:tab/><text:tab/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<text:span text:style-name="T6">Einsteiger:innengeschichten der Bibel</text:span></text:p>
          </draw:text-box>
        </draw:frame>
        <draw:frame presentation:style-name="pr5" draw:text-style-name="P1" draw:layer="layout" svg:width="29.832cm" svg:height="12.954cm" svg:x="1.664cm" svg:y="5.434cm" presentation:class="outline" presentation:user-transformed="true">
          <draw:text-box>
            <text:list text:style-name="L2">
              <text:list-header>
                <text:p>ABLAUF <text:line-break/><text:span text:style-name="T7">Teil I</text:span></text:p>
              </text:list-header>
              <text:list-item>
                <text:p><text:span text:style-name="T8">Begrüßung</text:span><text:span text:style-name="T9"> und Verabredungen</text:span></text:p>
              </text:list-item>
              <text:list-item>
                <text:p><text:span text:style-name="T9">Vorstellung und Erwartungen – und auch Befürchtungen an das Seminar</text:span><text:span text:style-name="T9"><text:line-break/></text:span><text:span text:style-name="T9"/></text:p>
              </text:list-item>
              <text:list-item>
                <text:p><text:span text:style-name="T9">Überblick</text:span></text:p>
              </text:list-item>
              <text:list-item>
                <text:p><text:span text:style-name="T9">Themeneinstieg: <text:s/>Wobei hören „unsere“ Kinder besonders gerne zu? </text:span><text:span text:style-name="T10">Vorschlag: Ein Beispielkind </text:span></text:p>
              </text:list-item>
              <text:list-item>
                <text:p><text:span text:style-name="T9"><text:s/></text:span><text:span text:style-name="T9">Themen, die Kinder beschäftigen</text:span></text:p>
              </text:list-item>
              <text:list-item>
                <text:p text:style-name="P3"><text:span text:style-name="T8">Wovon erzählt die Bibel eigentlich? <text:s/>Fotostrecke|Reader|Senfkor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 text:style-name="P5"><text:span text:style-name="T6">Einsteiger:innengeschichten der Bibel</text:span></text:p>
          </draw:text-box>
        </draw:frame>
        <draw:frame presentation:style-name="pr7" draw:text-style-name="P6" draw:layer="layout" svg:width="29.832cm" svg:height="12.954cm" svg:x="1.568cm" svg:y="6.046cm" presentation:class="outline" presentation:user-transformed="true">
          <draw:text-box>
            <text:list text:style-name="L2">
              <text:list-header>
                <text:p><text:span text:style-name="T11">Teil II</text:span></text:p>
              </text:list-header>
              <text:list-item>
                <text:p><text:span text:style-name="T12">Eine unbekannte Bibelgeschichte: Der bittende Freund (Erzählung)</text:span></text:p>
              </text:list-item>
              <text:list-item>
                <text:p><text:span text:style-name="T12">Vertiefung in KGs … Welche Ideen können wir entwickeln, um eine solche Geschichte umzusetzen: Methodisch und im Gruppenalltag. </text:span><text:span text:style-name="T12"><text:line-break/></text:span><text:span text:style-name="T12">( Evtl Krippengruppe) </text:span></text:p>
                <text:p><text:span text:style-name="T12"/></text:p>
              </text:list-item>
              <text:list-item>
                <text:p><text:span text:style-name="T12">Ein roter Faden durch das Alte und Neue Testament</text:span></text:p>
                <text:p><text:span text:style-name="T12"/></text:p>
              </text:list-item>
              <text:list-item>
                <text:p><text:span text:style-name="T12">Vertiefung u/o Einzelarbeit: Was könnten Themen sein, die <text:s/>„unsere“ Kinder derzeit ansprechen.</text:span></text:p>
              </text:list-item>
              <text:list-item>
                <text:p><text:span text:style-name="T12">Ausweitung: Welche Biblischen <text:s/>Geschichten ergänzen die Themen? Fallen Ihnen welche ein?</text:span></text:p>
              </text:list-item>
              <text:list-item>
                <text:p><text:span text:style-name="T12">Mittagspause</text:span></text:p>
                <text:p><text:span text:style-name="T1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<text:span text:style-name="T6">Freude an biblischen Geschichten</text:span></text:p>
          </draw:text-box>
        </draw:frame>
        <draw:frame presentation:style-name="pr7" draw:text-style-name="P1" draw:layer="layout" svg:width="29.832cm" svg:height="12.954cm" svg:x="2.368cm" svg:y="5.246cm" presentation:class="outline" presentation:user-transformed="true">
          <draw:text-box>
            <text:list text:style-name="L2">
              <text:list-header>
                <text:p/>
                <text:p><text:span text:style-name="T7">Teil III</text:span></text:p>
              </text:list-header>
              <text:list-item>
                <text:p>Tiere in der Bibel</text:p>
              </text:list-item>
              <text:list-item>
                <text:p text:style-name="P3"><text:span text:style-name="T13">Beispiel: Das Kamel</text:span><text:span text:style-name="T13"><text:line-break/></text:span><text:span text:style-name="T13"><text:line-break/></text:span><text:span text:style-name="T13">Erweiterung: Esel in der Bibel</text:span></text:p>
              </text:list-item>
              <text:list-item>
                <text:p text:style-name="P3"><text:span text:style-name="T13">Hiob</text:span></text:p>
              </text:list-item>
              <text:list-item>
                <text:p text:style-name="P3"><text:span text:style-name="T13">Corona</text:span></text:p>
              </text:list-item>
              <text:list-item>
                <text:p text:style-name="P3">(15:20h)Vertiefung Einzelarbeit: Was ist mir wichtig <text:s text:c="2"/>geworden, im Blick auf dieses Seminar.<text:line-break/>Worauf will ich in den kommenden Wochen mein Augenmerk legen.</text:p>
                <text:p/>
              </text:list-item>
              <text:list-item>
                <text:p><text:s/>(15:45h) <text:s/>Abschluss und Verabschiedung <text:s text:c="3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 text:style-name="P5"><text:span text:style-name="T6">Einsteiger:innengeschichten der Bibel</text:span></text:p>
          </draw:text-box>
        </draw:frame>
        <draw:frame presentation:style-name="pr7" draw:text-style-name="P1" draw:layer="layout" svg:width="29.832cm" svg:height="12.954cm" svg:x="0.968cm" svg:y="5.2cm" presentation:class="outline" presentation:user-transformed="true">
          <draw:text-box>
            <text:p text:style-name="P8"><text:span text:style-name="T14"/></text:p>
            <text:list text:style-name="L2">
              <text:list-item>
                <text:p text:style-name="P8"><text:span text:style-name="T14">Sie bekommen Methoden an die Hand, sich selbst biblische Geschichten zu erschließen,</text:span></text:p>
              </text:list-item>
              <text:list-item>
                <text:p text:style-name="P8"><text:span text:style-name="T14">Und Sie bekommen Sicherheit im Blick auf die Fülle <text:s text:c="2"/>bzw. Reduktion der Menge</text:span></text:p>
              </text:list-item>
              <text:list-item>
                <text:p text:style-name="P8"><text:span text:style-name="T14">Sie vertiefen <text:s/>in einige biblische Geschichten, die für Kinder spannend sind,</text:span></text:p>
              </text:list-item>
              <text:list-item>
                <text:p text:style-name="P8"><text:span text:style-name="T14">Sie verlieren die Sorge, die Kinderfragen nicht beantworten zu können.</text:span></text:p>
              </text:list-item>
            </text:list>
            <text:p text:style-name="P9"><text:span text:style-name="T15"/></text:p>
            <text:p text:style-name="P9"><text:span text:style-name="T15"/></text:p>
            <text:p text:style-name="P9"><text:span text:style-name="T15">Aber: Es wird digital <text:s/>mehr Zeit brauchen, dass wir miteinander überlegen, wie es in Ihren Arbeitsalltag umgesetzt werden kann. Es braucht von Ihnen etwas mehr Aktivität, sich einzubringen, und über die „Schamgrenze“ zu hüpfen. <text:s text:c="2"/></text:span></text:p>
            <text:p text:style-name="P8"><text:span text:style-name="T15"/></text:p>
            <text:p><text:line-break/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 text:style-name="P5"><text:span text:style-name="T6">Einsteiger:innengeschichten der Bibel</text:span></text:p>
          </draw:text-box>
        </draw:frame>
        <draw:frame presentation:style-name="pr7" draw:text-style-name="P1" draw:layer="layout" svg:width="29.832cm" svg:height="12.954cm" svg:x="1.168cm" svg:y="6.2cm" presentation:class="outline" presentation:user-transformed="true">
          <draw:text-box>
            <text:list text:style-name="L2">
              <text:list-header>
                <text:p><text:span text:style-name="T16">Annäherung an das Thema Freude an biblischen Geschichten</text:span></text:p>
              </text:list-header>
              <text:list-item>
                <text:p><text:span text:style-name="T17">Wobei hören Kinder besonders gerne zu? Was lieben sie?</text:span></text:p>
              </text:list-item>
              <text:list-item>
                <text:p><text:span text:style-name="T17"/></text:p>
              </text:list-item>
              <text:list-item>
                <text:p><text:span text:style-name="T17">Feste, Freundschaften, </text:span></text:p>
              </text:list-item>
              <text:list-item>
                <text:p><text:span text:style-name="T17">Bildliches Gestalten –z.b. Eine Stadt bauen lassen (der 12 Jährige Jesus im Tempel) </text:span></text:p>
              </text:list-item>
              <text:list-item>
                <text:p><text:span text:style-name="T17">Rituale, damit die Kinder ins Hören hineinfinden</text:span></text:p>
              </text:list-item>
              <text:list-item>
                <text:p><text:span text:style-name="T17">Tiere (Krippe, Gruppen) Also Gesprächspartner, als Legebild….</text:span><text:line-break/>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<text:span text:style-name="T6">Freude an biblischen Geschichten</text:span></text:p>
          </draw:text-box>
        </draw:frame>
        <draw:frame presentation:style-name="pr7" draw:text-style-name="P10" draw:layer="layout" svg:width="29.832cm" svg:height="12.954cm" svg:x="1.168cm" svg:y="5.6cm" presentation:class="outline" presentation:user-transformed="true">
          <draw:text-box>
            <text:list text:style-name="L2">
              <text:list-item>
                <text:p><text:span text:style-name="T18">Themenfelder, bei denen Kinder hellhörig werden:</text:span></text:p>
                <text:p><text:span text:style-name="T18">Thema Tod (da erzählen viele ausführlich) (Haustier oder Familienangehörige)</text:span><text:span text:style-name="T18"><text:line-break/></text:span><text:span text:style-name="T18">Thema Taufe (Geschwisterkind) <text:s/>- <text:s/>Tauftag</text:span><text:span text:style-name="T18"><text:line-break/></text:span><text:span text:style-name="T18">Mitgefühl/Mitleid</text:span><text:span text:style-name="T18"><text:line-break/></text:span><text:span text:style-name="T18">Die Erde – wie passe ich auf die Erde auf</text:span><text:span text:style-name="T18"><text:line-break/></text:span><text:span text:style-name="T18">Krankheit - sich um jemand kümmern – etwas gutes tun</text:span><text:span text:style-name="T18"><text:line-break/></text:span><text:span text:style-name="T18">Verbotenes tun, sich schämen (Adam und Eva)</text:span><text:span text:style-name="T18"><text:line-break/></text:span><text:span text:style-name="T18">Freundschaft, gegenseitiges Helfen, Zusammenhalt</text:span></text:p>
              </text:list-item>
              <text:list-item>
                <text:p><text:span text:style-name="T19">In welchen Bereichen, meinen Sie, wäre es sinnvoll, dass sich Kinder eigene Gedanken machen, dass Kindern Austausch haben?</text:span><text:span text:style-name="T19"><text:line-break/></text:span><text:span text:style-name="T19">Wie man Streit friedlich lösen kann</text:span><text:span text:style-name="T19"><text:line-break/></text:span><text:span text:style-name="T19">Wenn es mir nicht gut geht, wie kann ich mir selbst helfen</text:span><text:span text:style-name="T19"><text:line-break/></text:span><text:span text:style-name="T19">Jede/r Einzelne ist gewollt - </text:span><text:span text:style-name="T19"><text:line-break/></text:span><text:span text:style-name="T19">Und Gott ist immer da</text:span><text:span text:style-name="T19"><text:line-break/></text:span><text:span text:style-name="T19">Thema Tod – dass die Kinder sich ein Bild schaffen, ohne dass zu viel vorgegeben wird. </text:span><text:span text:style-name="T19"><text:line-break/></text:span><text:span text:style-name="T19"><text:line-break/></text:span><text:span text:style-name="T20">Wenn Sie an Ihre konkrete Gruppe denken?</text:span><text:span text:style-name="T18"> Was beobachten Sie da? Was lieben „Ihre“ Kinder besonders?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<text:span text:style-name="T6">Freude an biblischen Geschichten</text:span></text:p>
          </draw:text-box>
        </draw:frame>
        <draw:frame presentation:style-name="pr7" draw:text-style-name="P10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18">Nacharbeit zu der „Bittende Freund“:</text:span></text:p>
              </text:list-item>
              <text:list-item>
                <text:p><text:span text:style-name="T21">Vertiefung in Kgs: Welche Ideen können wir entwickeln, um eine solche Geschichte umzusetzen: Methodisch und im Gruppenalltag </text:span></text:p>
                <text:p><text:span text:style-name="T21">anschließend Sammlung</text:span></text:p>
                <text:p><text:span text:style-name="T21"><text:line-break/></text:span><text:span text:style-name="T21">( Evtl Krippengruppe)</text:span><text:span text:style-name="T18">?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<text:span text:style-name="T6">Freude an biblischen Geschichten</text:span></text:p>
          </draw:text-box>
        </draw:frame>
        <draw:frame presentation:style-name="pr7" draw:text-style-name="P10" draw:layer="layout" svg:width="29.832cm" svg:height="12.954cm" svg:x="1.368cm" svg:y="5.046cm" presentation:class="outline" presentation:user-transformed="true">
          <draw:text-box>
            <text:list text:style-name="L2">
              <text:list-item>
                <text:p><text:span text:style-name="T21">Himmelfahrt</text:span></text:p>
              </text:list-item>
              <text:list-item>
                <text:p><text:span text:style-name="T21">Pfingsten 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2" presentation:presentation-page-layout-name="AL3T3">
        <office:forms form:automatic-focus="false" form:apply-design-mode="false"/>
        <draw:frame presentation:style-name="pr8" draw:text-style-name="P1" draw:layer="layout" svg:width="29.996cm" svg:height="3.506cm" svg:x="1.664cm" svg:y="0.837cm" presentation:class="title" presentation:placeholder="true">
          <draw:text-box/>
        </draw:frame>
        <draw:frame presentation:style-name="pr9" draw:text-style-name="P1" draw:layer="layout" svg:width="14.681cm" svg:height="14.986cm" svg:x="1.664cm" svg:y="5.08cm" presentation:class="outline" presentation:placeholder="true">
          <draw:text-box/>
        </draw:frame>
        <draw:frame presentation:style-name="pr9" draw:text-style-name="P1" draw:layer="layout" svg:width="14.681cm" svg:height="14.986cm" svg:x="17.08cm" svg:y="5.08cm" presentation:class="outline" presentation:placeholder="true">
          <draw:text-box/>
        </draw:frame>
        <presentation:notes draw:style-name="dp5">
          <draw:page-thumbnail draw:style-name="gr1" draw:layer="layout" svg:width="12.292cm" svg:height="10.386cm" svg:x="4.352cm" svg:y="3.104cm" draw:page-number="10" presentation:class="page"/>
          <draw:frame presentation:style-name="pr10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Arial5" svg:font-family="Arial"/>
    <style:font-face style:name="OpenSymbol2" svg:font-family="OpenSymbol, 'Arial Unicode MS'"/>
    <style:font-face style:name="Arial1" svg:font-family="Arial" style:font-family-generic="swiss"/>
    <style:font-face style:name="Arial4" svg:font-family="Arial" style:font-pitch="variable"/>
    <style:font-face style:name="OpenSymbol1" svg:font-family="OpenSymbol, 'Arial Unicode MS'" style:font-pitch="variable"/>
    <style:font-face style:name="Source Sans Pro2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ahoma1" svg:font-family="Tahoma" style:font-family-generic="roman" style:font-pitch="variable"/>
    <style:font-face style:name="Arial2" svg:font-family="Arial" style:font-family-generic="swiss" style:font-pitch="variable"/>
    <style:font-face style:name="Source Sans Pro3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tandard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1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5" draw:display-name="Gradient 15" draw:style="linear" draw:start-color="#808080" draw:end-color="#ffffff" draw:start-intensity="100%" draw:end-intensity="100%" draw:angle="0deg" draw:border="0%"/>
    <draw:gradient draw:name="Gradient_20_9" draw:display-name="Gradient 9" draw:style="linear" draw:start-color="#3465af" draw:end-color="#ffffff" draw:start-intensity="100%" draw:end-intensity="100%" draw:angle="0deg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 Regular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de" fo:country="DE" style:letter-kerning="false" style:font-name-asian="Segoe UI" style:font-family-asian="'Segoe UI'" style:font-family-generic-asian="system" style:font-pitch-asian="variable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Verzeichnis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de" fo:country="DE" style:letter-kerning="false" style:font-name-asian="Arial4" style:font-family-asian="Arial" style:font-pitch-asian="variable" style:font-size-asian="11pt" style:language-asian="ar" style:country-asian="SA"/>
    </style:style>
    <style:style style:name="Beschriftung" style:family="graphic">
      <style:paragraph-properties fo:margin-top="0.374cm" fo:margin-bottom="0.374cm" fo:line-height="108%" fo:text-align="start" style:text-autospace="none"/>
      <style:text-properties style:use-window-font-color="true" loext:opacity="0%" style:font-name="Calibri1" fo:font-family="Calibri" style:font-family-generic="roman" style:font-pitch="variable" fo:font-size="12pt" fo:language="de" fo:country="DE" fo:font-style="italic" style:letter-kerning="false" style:font-name-asian="Arial4" style:font-family-asian="Arial" style:font-pitch-asian="variable" style:font-size-asian="12pt" style:language-asian="ar" style:country-asian="SA" style:font-style-asian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de" fo:country="DE" style:letter-kerning="false" style:font-name-asian="Arial4" style:font-family-asian="Arial" style:font-pitch-asian="variable" style:font-size-asian="11pt" style:language-asian="ar" style:country-asian="SA"/>
    </style:style>
    <style:style style:name="Textkörper" style:family="graphic">
      <style:paragraph-properties fo:margin-top="0cm" fo:margin-bottom="0.436cm" fo:line-height="115%"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de" fo:country="DE" style:letter-kerning="false" style:font-name-asian="Segoe UI" style:font-family-asian="'Segoe UI'" style:font-family-generic-asian="system" style:font-pitch-asian="variable" style:font-size-asian="11pt" style:language-asian="ar" style:country-asian="SA"/>
    </style:style>
    <style:style style:name="Überschrift" style:family="graphic">
      <style:paragraph-properties fo:margin-top="0.746cm" fo:margin-bottom="0.374cm" fo:line-height="108%" fo:text-align="start" style:text-autospace="none"/>
      <style:text-properties style:use-window-font-color="true" loext:opacity="0%" style:font-name="Liberation Sans1" fo:font-family="'Liberation Sans', Arial" style:font-family-generic="roman" style:font-pitch="variable" fo:font-size="14pt" fo:language="de" fo:country="DE" style:letter-kerning="false" style:font-name-asian="Arial4" style:font-family-asian="Arial" style:font-pitch-asian="variable" style:font-size-asian="14pt" style:language-asian="ar" style:country-asian="SA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ufzählung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2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7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7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7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4-27T08:49:59.744000000</meta:creation-date>
    <meta:editing-duration>PT2H17M40S</meta:editing-duration>
    <meta:editing-cycles>20</meta:editing-cycles>
    <meta:generator>LibreOffice/7.0.4.2$Windows_X86_64 LibreOffice_project/dcf040e67528d9187c66b2379df5ea4407429775</meta:generator>
    <dc:title>Vivid</dc:title>
    <dc:date>2021-03-08T14:53:26.216000000</dc:date>
    <meta:document-statistic meta:object-count="81"/>
  </office:meta>
</office:document-meta>
</file>